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32cm" style:page-number="0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 style:snap-to-layout-grid="false"/>
      <style:text-properties fo:font-weight="bold" fo:background-color="#e6e6e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Heading_20_4">
      <style:text-properties style:text-underline-style="none"/>
    </style:style>
    <style:style style:name="P6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text-properties fo:font-size="8pt" fo:font-style="italic" style:font-size-asian="8pt" style:font-style-asian="italic" style:font-style-complex="italic"/>
    </style:style>
    <style:style style:name="P9" style:family="paragraph" style:parent-style-name="Heading_20_3">
      <style:paragraph-properties style:snap-to-layout-grid="false"/>
    </style:style>
    <style:style style:name="P10" style:family="paragraph" style:parent-style-name="Heading_20_3">
      <style:paragraph-properties fo:background-color="#e6e6e6" style:snap-to-layout-grid="false">
        <style:background-image/>
      </style:paragraph-properties>
    </style:style>
    <style:style style:name="P11" style:family="paragraph" style:parent-style-name="Heading_20_2">
      <style:paragraph-properties style:snap-to-layout-grid="false"/>
    </style:style>
    <style:style style:name="P12" style:family="paragraph" style:parent-style-name="Heading_20_2">
      <style:paragraph-properties fo:text-align="start" style:justify-single-word="false" fo:background-color="#ffff00">
        <style:background-image/>
      </style:paragraph-properties>
    </style:style>
    <style:style style:name="P13" style:family="paragraph" style:parent-style-name="Heading_20_2">
      <style:paragraph-properties fo:text-align="start" style:justify-single-word="false" fo:background-color="#ffff00" style:snap-to-layout-grid="false">
        <style:background-image/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3" text:outline-level="2">NIVEL: B1</text:h>
            <text:h text:style-name="P12" text:outline-level="2">TAREA DE LA UNIDAD : Artículo para la revista digital</text:h>
            <text:h text:style-name="Heading_20_2" text:outline-level="2">LENGUAJE</text:h>
            <text:p text:style-name="P4"/>
            <text:list xml:id="list40661917" text:style-name="WW8Num1">
              <text:list-item>
                <text:p text:style-name="P1">Vocabulario de las películas y el cine: productor, director, argumento, reparto, etc...</text:p>
              </text:list-item>
              <text:list-item>
                <text:p text:style-name="P1">Escribir sobre el argumento de una película: división en párrafos</text:p>
              </text:list-item>
              <text:list-item>
                <text:p text:style-name="P1">Conectores argumentativos: todo empieza, después, entonces, finalmente, etc...</text:p>
              </text:list-item>
              <text:list-item>
                <text:p text:style-name="P1">Expresar opiniones: pienso, desde mi punto de vista, creo, etc...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h text:style-name="P11" text:outline-level="2">TEMA</text:h>
            <text:h text:style-name="Heading_20_1" text:outline-level="1">Escribir una crítica cinematográfica</text:h>
          </table:table-cell>
        </table:table-row>
        <table:table-row table:style-name="Tabla1.1">
          <table:table-cell table:style-name="Tabla1.A1" office:value-type="string">
            <text:h text:style-name="P11" text:outline-level="2">PROYECTO</text:h>
            <text:p text:style-name="Standard">Escribir un artículo sobre una película que se ha visto</text:p>
          </table:table-cell>
        </table:table-row>
        <table:table-row table:style-name="Tabla1.1">
          <table:table-cell table:style-name="Tabla1.A1" office:value-type="string">
            <text:h text:style-name="P10" text:outline-level="3">ACTIVIDADES</text:h>
            <text:h text:style-name="Heading_20_5" text:outline-level="5">Activdad 1 . Los alumnos se dividen en grupos de 3 o 4</text:h>
            <text:p text:style-name="Standard">Los alumnos deciden sobre qué película van a escribir y se reparten las secciones del artículo .</text:p>
            <text:h text:style-name="Heading_20_4" text:outline-level="4"><text:span text:style-name="T1">Actividad 2 </text:span></text:h>
            <text:p text:style-name="Standard">Copian la plantilla y empiezan a recabar la información necesaria para completar cada sección.</text:p>
            <text:p text:style-name="Standard"/>
            <text:p text:style-name="Standard"/>
            <text:h text:style-name="Heading_20_5" text:outline-level="5">Actividad 3 </text:h>
            <text:p text:style-name="Standard">Copian la plantilla y completan <text:s/>la crítica para colgar en la sección “Agenda Cultural (¡No te lo pierdas!) de la revista digit@l.</text:p>
          </table:table-cell>
        </table:table-row>
        <table:table-row table:style-name="Tabla1.1">
          <table:table-cell table:style-name="Tabla1.A1" office:value-type="string">
            <text:p text:style-name="P2">FASES</text:p>
            <text:h text:style-name="P6" text:outline-level="1">Fase 1 Lenguaje</text:h>
            <text:list xml:id="list40662817" text:continue-numbering="true" text:style-name="WW8Num1">
              <text:list-item>
                <text:p text:style-name="P1">Vocabulario de las películas y el cine: productor, director, argumento, reparto, etc...</text:p>
              </text:list-item>
              <text:list-item>
                <text:p text:style-name="P1">Escribir sobre el argumento de una película: división en párrafos y</text:p>
              </text:list-item>
              <text:list-item>
                <text:p text:style-name="P1">Conectores argumentativos: todo empieza, después, entonces, finalmente, etc...</text:p>
              </text:list-item>
            </text:list>
            <text:p text:style-name="Standard">Expresar opiniones: pienso, desde mi punto de vista, creo, etc...</text:p>
            <text:p text:style-name="P3">Fase 2 <text:s/>Contenido</text:p>
            <text:h text:style-name="P5" text:outline-level="4">Escribir un artículo sobre una película</text:h>
            <text:h text:style-name="Heading_20_4" text:outline-level="4">Fase 3 Tema</text:h>
            <text:p text:style-name="Standard">Escribir una crítica cinematográfica</text:p>
            <text:p text:style-name="P3">Fase 4 Organización </text:p>
            <text:p text:style-name="Standard">Todas las actividades serán elaboradas en grupo</text:p>
            <text:p text:style-name="P3">Fase 5: Material</text:p>
            <text:p text:style-name="P7">Diccionario, Internet, fotocopias, póster, libros de ejercicios <text:s/>, imprimibles, fotografías</text:p>
            <text:p text:style-name="P3">Fase 6 Evaluación </text:p>
            <text:p text:style-name="Standard">Evaluación de la tarea (0-5): 5</text:p>
            <text:p text:style-name="Standard">Nivel de dificultad (0-5):5</text:p>
          </table:table-cell>
        </table:table-row>
        <table:table-row table:style-name="Tabla1.1">
          <table:table-cell table:style-name="Tabla1.A1" office:value-type="string">
            <text:h text:style-name="P9" text:outline-level="3">EVALUACIÓN</text:h>
            <text:p text:style-name="Standard">Base de Datos Acces</text:p>
            <text:p text:style-name="Standard">Ficha Autoevaluación</text:p>
            <text:p text:style-name="Standard">Ficha Coevaluación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e6e6e6" fo:keep-with-next="always">
        <style:background-image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fo:background-color="#e6e6e6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hyphenation-ladder-count="no-limit" style:text-autospace="none"/>
      <style:text-properties style:font-name="Arial Black" style:text-underline-style="solid" style:text-underline-width="auto" style:text-underline-color="font-color" style:font-size-complex="9.5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font-size-asian="8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yecto Autoaprendizaje Enseñanza de Idiomas IES TORRE ALMENAR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VEL: 1º ESO</dc:title>
    <meta:initial-creator>M ANGELES ROMERO</meta:initial-creator>
    <meta:creation-date>2008-03-01T22:23:00</meta:creation-date>
    <dc:creator>Mª Angeles Romero Calero</dc:creator>
    <dc:date>2010-05-25T20:55:20.53</dc:date>
    <meta:print-date>2007-12-15T19:42:00</meta:print-date>
    <meta:editing-cycles>7</meta:editing-cycles>
    <meta:editing-duration>PT00H05M00S</meta:editing-duration>
    <meta:document-statistic meta:table-count="1" meta:image-count="0" meta:object-count="0" meta:page-count="1" meta:paragraph-count="40" meta:word-count="262" meta:character-count="1685"/>
    <meta:generator>OpenOffice.org/3.2$Win32 OpenOffice.org_project/320m12$Build-9483</meta:generator>
  </office:meta>
</office:document-meta>
</file>