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265cm" fo:margin-left="-0.132cm" style:page-number="0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paragraph-properties fo:text-align="center" style:justify-single-word="false" style:snap-to-layout-grid="false"/>
      <style:text-properties fo:font-weight="bold" fo:background-color="#e6e6e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Heading_20_2">
      <style:paragraph-properties style:snap-to-layout-grid="false"/>
    </style:style>
    <style:style style:name="P6" style:family="paragraph" style:parent-style-name="Heading_20_2">
      <style:paragraph-properties fo:text-align="start" style:justify-single-word="false" fo:background-color="#ffff00">
        <style:background-image/>
      </style:paragraph-properties>
    </style:style>
    <style:style style:name="P7" style:family="paragraph" style:parent-style-name="Heading_20_2">
      <style:paragraph-properties fo:text-align="start" style:justify-single-word="false" fo:background-color="#ffff00" style:snap-to-layout-grid="false">
        <style:background-image/>
      </style:paragraph-properties>
    </style:style>
    <style:style style:name="P8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Heading_20_3">
      <style:paragraph-properties style:snap-to-layout-grid="false"/>
    </style:style>
    <style:style style:name="P10" style:family="paragraph" style:parent-style-name="Heading_20_3">
      <style:paragraph-properties fo:background-color="#e6e6e6" style:snap-to-layout-grid="false">
        <style:background-image/>
      </style:paragraph-properties>
    </style:style>
    <style:style style:name="P11" style:family="paragraph" style:parent-style-name="Heading_20_4">
      <style:text-properties style:text-underline-style="none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text-properties fo:font-size="8pt" fo:font-style="italic" style:font-size-asian="8pt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7" text:outline-level="2">NIVEL: A2/B1</text:h>
            <text:h text:style-name="P6" text:outline-level="2">TAREA DE LA UNIDAD : Lo bueno y lo malo de España</text:h>
            <text:h text:style-name="Heading_20_2" text:outline-level="2">LENGUAJE</text:h>
            <text:p text:style-name="P4"/>
            <text:list xml:id="list40448772" text:style-name="WW8Num2">
              <text:list-item>
                <text:p text:style-name="P1">Partículas interrogativas</text:p>
              </text:list-item>
              <text:list-item>
                <text:p text:style-name="P1">Vocabulario: adjetivos que describen la personalidad</text:p>
              </text:list-item>
              <text:list-item>
                <text:p text:style-name="P1">Adjetivos: grado comparativo y superlativo</text:p>
              </text:list-item>
              <text:list-item>
                <text:p text:style-name="P1">Descripción de una gráfica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h text:style-name="P5" text:outline-level="2">TEMA</text:h>
            <text:h text:style-name="Heading_20_1" text:outline-level="1">Interculturalidad</text:h>
          </table:table-cell>
        </table:table-row>
        <table:table-row table:style-name="Tabla1.1">
          <table:table-cell table:style-name="Tabla1.A1" office:value-type="string">
            <text:h text:style-name="P5" text:outline-level="2">PROYECTO</text:h>
            <text:p text:style-name="Standard">Realizar una encuesta sobre las características de España en comparación a otras nacionalidades.</text:p>
          </table:table-cell>
        </table:table-row>
        <table:table-row table:style-name="Tabla1.1">
          <table:table-cell table:style-name="Tabla1.A1" office:value-type="string">
            <text:h text:style-name="P10" text:outline-level="3">ACTIVIDADES</text:h>
            <text:h text:style-name="Heading_20_5" text:outline-level="5">Actividad 1 </text:h>
            <text:p text:style-name="Standard">Los <text:a xlink:type="simple" xlink:href="mailto:alumn@s"><text:span text:style-name="Internet_20_link">alumn@s</text:span></text:a> se dividen en grupos de a 3 o 4 y <text:s/>piensan <text:s/>en el tema: <text:span text:style-name="T1">Lo bueno y lo malo de España </text:span>, centrándose en distintos aspectos: cultura, costumbres, características, política, sociedad, economía etc..., y realizan ejercicios impresos sobre las partículas interrogativas y los adjetivos que describen la personalidad.</text:p>
            <text:p text:style-name="Standard"/>
            <text:h text:style-name="Heading_20_5" text:outline-level="5">Actividad 2 <text:span text:style-name="T2">(ejemplo de encuesta)</text:span></text:h>
            <text:p text:style-name="Standard">Los alumnos elaboran una encuesta con 20 preguntas sobre los distintos aspectos <text:s/>de los que se ha hablado en el grupo.</text:p>
            <text:p text:style-name="Standard"/>
            <text:h text:style-name="Heading_20_5" text:outline-level="5">Actividad 3 Realización de la encuesta</text:h>
            <text:p text:style-name="Standard">Cada grupo le hace las preguntas al resto de la clase.</text:p>
            <text:p text:style-name="Standard"><text:span text:style-name="T3">Actividad 4 Cálculo de porcentajes y realización de gráfica</text:span> .</text:p>
            <text:p text:style-name="Standard"/>
            <text:p text:style-name="Standard">Los alumnos eligen el tipo de gráfica , la elaboran e imprimen en tamaño A3 para más tarde realizar el comentario sobre la misma ante el resto de la clase.</text:p>
            <text:p text:style-name="Standard"/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P2">FASES</text:p>
            <text:h text:style-name="P8" text:outline-level="1">Fase 1 Lenguaje</text:h>
            <text:p text:style-name="Standard">Partículas interrogativas, vocabulario sobre adjetivos de personalidad y el grado comparativo y superlativo, descripción de una gráfica.</text:p>
            <text:p text:style-name="P3">Fase 2 <text:s/>Contenido</text:p>
            <text:h text:style-name="P11" text:outline-level="4">Realizar una encuesta sobre España</text:h>
            <text:h text:style-name="Heading_20_4" text:outline-level="4">Fase 3 Tema</text:h>
            <text:p text:style-name="P12">Realización de una encuesta y extracción de conclusiones</text:p>
            <text:p text:style-name="P3">Fase 4 Organización </text:p>
            <text:p text:style-name="Standard">Trabajo en grupo de 3 o 4 alumnos en todas las actividades</text:p>
            <text:p text:style-name="P3">Fase 5: Material</text:p>
            <text:p text:style-name="Standard">Libros ejercicios de vocabulario y gramática, ordenador, Internet, fotocopias, póster imprimible, diccionario, programas elaboración gráficas</text:p>
            <text:p text:style-name="P3">Fase 6 Evaluación </text:p>
            <text:p text:style-name="Standard">Evaluación de la tarea (0-5): 3</text:p>
            <text:p text:style-name="Standard">Nivel de dificultad (0-5):4</text:p>
          </table:table-cell>
        </table:table-row>
        <text:soft-page-break/>
        <table:table-row table:style-name="Tabla1.1">
          <table:table-cell table:style-name="Tabla1.A1" office:value-type="string">
            <text:h text:style-name="P9" text:outline-level="3">EVALUACIÓN</text:h>
            <text:p text:style-name="Standard">Base de Datos Acces</text:p>
            <text:p text:style-name="Standard">Ficha Autoevaluación</text:p>
            <text:p text:style-name="Standard">Ficha Coevaluación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e6e6e6" fo:keep-with-next="always">
        <style:background-image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fo:background-color="#e6e6e6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hyphenation-ladder-count="no-limit" style:text-autospace="none"/>
      <style:text-properties style:font-name="Arial Black" style:text-underline-style="solid" style:text-underline-width="auto" style:text-underline-color="font-color" style:font-size-complex="9.5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font-size-asian="8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oyecto Autoaprendizaje Enseñanza de Idiomas IES TORRE ALMENAR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VEL: 1º ESO</dc:title>
    <meta:initial-creator>M ANGELES ROMERO</meta:initial-creator>
    <meta:creation-date>2008-03-01T20:39:00</meta:creation-date>
    <dc:creator>Mª Angeles Romero Calero</dc:creator>
    <dc:date>2010-05-25T20:33:50.02</dc:date>
    <meta:print-date>2007-12-15T19:42:00</meta:print-date>
    <meta:editing-cycles>2</meta:editing-cycles>
    <meta:editing-duration>PT52113H31M44S</meta:editing-duration>
    <meta:document-statistic meta:table-count="1" meta:image-count="0" meta:object-count="0" meta:page-count="2" meta:paragraph-count="39" meta:word-count="291" meta:character-count="1863"/>
    <meta:generator>OpenOffice.org/3.2$Win32 OpenOffice.org_project/320m12$Build-9483</meta:generator>
  </office:meta>
</office:document-meta>
</file>